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2B84000048DE772138E1.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8pt" fo:font-style="normal" style:font-size-asian="18pt" style:font-style-asian="normal" style:font-size-complex="18pt" style:font-style-complex="normal"/>
    </style:style>
    <style:style style:name="P2" style:family="paragraph" style:parent-style-name="Standard">
      <style:text-properties fo:font-weight="bold" style:font-weight-asian="bold" style:font-weight-complex="bold"/>
    </style:style>
    <style:style style:name="P3" style:family="paragraph" style:parent-style-name="Standard">
      <style:text-properties fo:font-weight="normal" style:font-weight-asian="normal" style:font-weight-complex="normal"/>
    </style:style>
    <style:style style:name="P4" style:family="paragraph" style:parent-style-name="Standard">
      <style:text-properties fo:font-style="normal" fo:font-weight="normal" style:font-style-asian="normal" style:font-weight-asian="normal" style:font-style-complex="normal" style:font-weight-complex="normal"/>
    </style:style>
    <style:style style:name="P5" style:family="paragraph" style:parent-style-name="Standard">
      <style:paragraph-properties fo:text-align="center" style:justify-single-word="false"/>
      <style:text-properties fo:font-size="10pt" fo:font-style="normal" style:font-size-asian="10pt" style:font-style-asian="normal" style:font-size-complex="10pt" style:font-style-complex="normal"/>
    </style:style>
    <style:style style:name="P6" style:family="paragraph" style:parent-style-name="Standard">
      <style:paragraph-properties fo:text-align="start" style:justify-single-word="false"/>
      <style:text-properties fo:font-size="10pt" fo:font-style="normal" style:font-size-asian="10pt" style:font-style-asian="normal" style:font-size-complex="10pt" style:font-style-complex="normal"/>
    </style:style>
    <style:style style:name="T1" style:family="text">
      <style:text-properties fo:font-style="italic" style:font-style-asian="italic" style:font-style-complex="italic"/>
    </style:style>
    <style:style style:name="T2"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center" style:horizontal-rel="paragraph" fo:background-color="#dddddd" style:background-transparency="0%" style:border-line-width="0.088cm 0.088cm 0.141cm" fo:padding="0.049cm" fo:border="0.317cm double #000000" style:mirror="none" fo:clip="rect(0cm, 0cm, 0cm, 0cm)" draw:luminance="0%" draw:contrast="0%" draw:red="0%" draw:green="0%" draw:blue="0%" draw:gamma="100%" draw:color-inversion="false" draw:image-opacity="100%" draw:color-mode="standard" style:flow-with-text="false">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Aequo animo paratoque moriar.</text:span><text:span text:style-name="T1"><text:note text:id="ftn1" text:note-class="footnote"><text:note-citation>1</text:note-citation><text:note-body><text:p text:style-name="P6"><text:s/>May I die with a calm and prepared mind. Cicero</text:p></text:note-body></text:note></text:span></text:p>
      <text:p text:style-name="P1"/>
      <text:p text:style-name="P1">Classical Thought<text:note text:id="ftn2" text:note-class="footnote"><text:note-citation>2</text:note-citation><text:note-body><text:p text:style-name="Footnote">These lessons are derived from material in <text:span text:style-name="T1">The History of Western Philosophy</text:span> 3 Courses Taught at Christ College by Dr. Greg L. Bahnsen. These are available from Covenant Media Foundation <text:a xlink:type="simple" xlink:href="https://www.cmfnow.com/" text:style-name="Internet_20_link" text:visited-style-name="Visited_20_Internet_20_Link">https://www.cmfnow.com/</text:a> . As far as I am aware they are the best (if not the only) rigorous treatment of the whole of the history of philosophy from a Christian perspective. Please note that I do not endorse the Theonomist perspective of CMF and the late Dr <text:span text:style-name="T2"><text:s/>Bahnsen. This perspective does not, however, mar the usefulness of these lectures.</text:span></text:p></text:note-body></text:note></text:p>
      <text:p text:style-name="P1"><draw:frame draw:style-name="fr1" draw:name="graphics1" text:anchor-type="paragraph" svg:y="0.512cm" svg:width="3.909cm" svg:height="6.064cm" draw:z-index="0"><draw:image xlink:href="Pictures/2000000700002B84000048DE772138E1.svm" xlink:type="simple" xlink:show="embed" xlink:actuate="onLoad"/></draw:frame></text:p>
      <text:p text:style-name="P1">The Roman Empire and Classical Thought:</text:p>
      <text:p text:style-name="P1">Stoicism (2) - Cicero</text:p>
      <text:p text:style-name="P2"/>
      <text:p text:style-name="P2">Rome draws on Greek ideas </text:p>
      <text:p text:style-name="Standard">The Roman empire absorbed the scholarship of Athens and the outlook of the Greek philosophers and preserved a Hellenised (Greek) world view. We saw in week 2 of this term that in addition to the schools of Plato and Aristotle <text:s/>there were three major schools of philosophy during the Roman period:</text:p>
      <text:p text:style-name="P2"/>
      <text:p text:style-name="P3">Stoicism (and Cynicism)</text:p>
      <text:p text:style-name="P3">Scepticism, Sophism and Eclecticism </text:p>
      <text:p text:style-name="P3">Epicureanism (garden philosophers)</text:p>
      <text:p text:style-name="Standard"><text:s/></text:p>
      <text:p text:style-name="P2">Stoics<text:note text:id="ftn3" text:note-class="footnote"><text:note-citation>3</text:note-citation><text:note-body><text:p text:style-name="Footnote">See Term 2 Week 3 Day 4</text:p></text:note-body></text:note></text:p>
      <text:p text:style-name="Standard">Stoic philosophy was specially suitable to the needs of the Roman Empire. The stoics were at the right place at the right time. Stoicism offered the idea of universal laws and this fitted in with the tendency we saw last week to equalise men all over the Roman Empire under one law. When the Romans adopted <text:s/>stoicism they made one major difference. The <text:span text:style-name="T1">single</text:span> duty of accepting your lot in life became for the Romans a <text:span text:style-name="T1">plurality</text:span> or variety of duties and obligations that would make you a good citizen. One should be aesetic, frugal, altruistic and not focused on personal advantage. One should not <text:span text:style-name="T1">just</text:span> accept things but one also had a duty to try to change things in a way that would be socially responsible. The advantage to Imperial Rome of this teaching was the emphasis on a universal obligation and doing what is in the best interest of the<text:span text:style-name="T1"> state</text:span>. <text:s/></text:p>
      <text:p text:style-name="Standard"/>
      <text:p text:style-name="P2">Marcus Tullius Cicero (106BC-43BC)</text:p>
      <text:p text:style-name="Standard">These modifications to Stoicism took place under philosophers such as Cicero who was actually an <text:soft-page-break/>Eclectic philosopher not a strict Stoic. The seven philosophies<text:note text:id="ftn4" text:note-class="footnote"><text:note-citation>4</text:note-citation><text:note-body><text:p text:style-name="Footnote">See chart in Term 3 Week 2 Day 4</text:p></text:note-body></text:note> of Greek culture shade into each other and Cicero's major characteristic was eclecticism, nevertheless he developed Stoic thinking as an Eclectic. </text:p>
      <text:p text:style-name="Standard"/>
      <text:p text:style-name="P4">Cicero is an important figure in Roman history and in Roman literature. You will notice that many of the little quotations and mottos that head the lessons in this course to provide interest are from his writings. One of the two set texts that we will be studying for the IGSCE exam is also an extract from his writings. It is important therefore to understand his ideas his and place in the history of classical thought.</text:p>
      <text:p text:style-name="P4"/>
      <text:p text:style-name="Standard">Cicero was a popular lawyer, elected to the consulship in 63BC. He came to power in the last days of the Roman Republic and he was not a particularly good or effective politician. <text:s/>A succession of bloody civil wars happened in his lifetime and in the midst of the social degeneration of his day Cicero took a stand for the traditional values of the old order of the Roman Republic. He did not favour the change that was taking place from the Republic to one man rule and he was killed on the orders of Mark Anthony who was trying to be the sole ruler. Towards the end of his life Cicero turned to Philosophy to find comfort in the midst of the political and social turmoil. He drew on many sources. Like other philosophers we have studied, he believed in the good life that could be lived if one lived in accordance with nature. He did not like the stringency of strict Stoic <text:s/>philosophy which said that anything that fell short of complete virtue was bad and that all things that are bad are equally bad. Cicero did not find this helpful or practical and he thought there were degrees of virtue. He wanted to take Stoic ideas and make them more practical. </text:p>
      <text:p text:style-name="Standard"/>
      <text:p text:style-name="Standard">Cicero made a distinction between what is natural and what is conventional. Conventions, he thought, were subject to evaluation according to a higher law. Cicero believed men should obey the higher law even against the cultural conventions of their day not because of fear of God's punishment but because it was the reasonable thing to do. All men, he thought, were citizens of one state and equally subject to the universal law of reason. </text:p>
      <text:p text:style-name="Standard"/>
      <text:p text:style-name="Standard"/>
      <text:p text:style-name="Standard">Exercise:</text:p>
      <text:p text:style-name="Standard">Read a simple biography of Cicero here:</text:p>
      <text:p text:style-name="Standard"><text:a xlink:type="simple" xlink:href="https://www.ducksters.com/history/ancient_rome/cicero.php" text:style-name="Internet_20_link" text:visited-style-name="Visited_20_Internet_20_Link">https://www.ducksters.com/history/ancient_rome/cicero.php</text:a></text:p>
      <text:p text:style-name="Standard"><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hris Eastwood</meta:initial-creator>
    <meta:creation-date>2018-11-10T11:50:30.65</meta:creation-date>
    <dc:date>2019-01-26T09:57:24.70</dc:date>
    <dc:creator>Chris Eastwood</dc:creator>
    <meta:editing-duration>PT11H3M53S</meta:editing-duration>
    <meta:editing-cycles>8</meta:editing-cycles>
    <meta:generator>OpenOffice/4.1.4$Win32 OpenOffice.org_project/414m5$Build-9788</meta:generator>
    <meta:document-statistic meta:table-count="0" meta:image-count="1" meta:object-count="0" meta:page-count="2" meta:paragraph-count="25" meta:word-count="776" meta:character-count="4484"/>
  </office:meta>
</office:document-meta>
</file>